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Industrieweg 64 Maarssen, het vestigen van een detailhandel in zonwering en garagedeuren en een montage vak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pril 2019</text:p>
            <text:p text:style-name="common-al">Dossiernummer: 18107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71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1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1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Industrieweg 64 Maarssen, het vestigen van een detailhandel in zonwering en garagedeuren en een montage vak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714</meta:user-defined>
    <meta:user-defined meta:name="OVERHEIDop.GmbID/DC.identifier">gmb-2019-90714</meta:user-defined>
    <meta:user-defined meta:name="OVERHEID.TaxonomieBeleidsagenda/OVERHEID.category">Ruimte en infrastructuur | Organisatie en beleid</meta:user-defined>
    <meta:user-defined meta:name="OVERHEIDop.referentienummer">181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S 64</meta:user-defined>
    <meta:user-defined meta:name="OVERHEIDop.woonplaats">Maarss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78 459998</meta:user-defined>
    <meta:user-defined meta:name="OVERHEIDop.versieInformatie"/>
  </office:meta>
</office:document-meta>
</file>