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7 Breukelen, het vernieuwen van een recreatiewoning en botenhuis en het bouwen van nieuwe steigers e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pril 2019</text:p>
            <text:p text:style-name="common-al">Dossiernummer: 1901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1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7 Breukelen, het vernieuwen van een recreatiewoning en botenhuis en het bouwen van nieuwe steigers en een plank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11</meta:user-defined>
    <meta:user-defined meta:name="OVERHEIDop.GmbID/DC.identifier">gmb-2019-90711</meta:user-defined>
    <meta:user-defined meta:name="OVERHEID.TaxonomieBeleidsagenda/OVERHEID.category">Ruimte en infrastructuur | Organisatie en beleid</meta:user-defined>
    <meta:user-defined meta:name="OVERHEIDop.referentienummer">19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