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Oude Wetering 93 t/m 125 en 94 t/m 124 (zaaknummer Z2018-00012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Zaaknummer Z2018-00012242, aanleg 33 gesloten bodemenergisystemen, <text:span text:style-name="nadrukvet">Oude Wetering 93 t/m 125 en 94 t/m 124 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Oude Wetering 93 t/m 125 en 94 t/m 124 (zaaknummer Z2018-000122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071</meta:user-defined>
    <meta:user-defined meta:name="OVERHEIDop.GmbID/DC.identifier">gmb-2019-9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MX</meta:user-defined>
    <meta:user-defined meta:name="OVERHEIDop.woonplaats">Zwolle</meta:user-defined>
    <meta:user-defined meta:name="OVERHEIDop.straatnaam">Oude Weterin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905 505869</meta:user-defined>
    <meta:user-defined meta:name="OVERHEIDop.versieInformatie"/>
  </office:meta>
</office:document-meta>
</file>