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Gageldijk 37 Maarssen, het uibreid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5 april 2019</text:p>
            <text:p text:style-name="last-al">Dossiernummer: 19029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90709</text:span><text:line-break/><text:date style:data-style-name="dag" text:fixed="true" text:date-value="2019-04-15"/><text:line-break/><text:date style:data-style-name="jaar" text:fixed="true" text:date-value="2019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0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709</text:span><text:date style:data-style-name="nicedate" text:fixed="true" text:date-value="2019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Gageldijk 37 Maarssen, het uibreid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5</meta:user-defined>
    <meta:user-defined meta:name="OVERHEIDop.publicationIssue">90709</meta:user-defined>
    <meta:user-defined meta:name="OVERHEIDop.GmbID/DC.identifier">gmb-2019-90709</meta:user-defined>
    <meta:user-defined meta:name="OVERHEID.TaxonomieBeleidsagenda/OVERHEID.category">Ruimte en infrastructuur | Organisatie en beleid</meta:user-defined>
    <meta:user-defined meta:name="OVERHEIDop.referentienummer">19029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2AH 37</meta:user-defined>
    <meta:user-defined meta:name="OVERHEIDop.woonplaats">Maarssen</meta:user-defined>
    <meta:user-defined meta:name="OVERHEIDop.straatnaam">Gageldijk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4022 461183</meta:user-defined>
    <meta:user-defined meta:name="OVERHEIDop.versieInformatie"/>
  </office:meta>
</office:document-meta>
</file>