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7 april 2019, Grote Markt, Koningsdag, ontheffing art.35, DHW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19</text:p>
            <text:p text:style-name="common-al">
            <text:span text:style-name="nadrukvet">Omschrijving: </text:span>27 april 2019, Grote Markt, Koningsdag, ontheffing art.35, DHW (Grote Markt)</text:p>
            <text:p text:style-name="common-al">
            <text:span text:style-name="nadrukvet">Activiteiten: </text:span>Horeca; </text:p>
            <text:p text:style-name="common-al">
            <text:span text:style-name="nadrukvet">Zaaknummer: </text:span>Z19.012959</text:p>
            <text:p text:style-name="common-al">
            <text:span text:style-name="nadrukvet">Product: </text:span>apv vergunning</text:p>
            <text:p text:style-name="common-al">
            <text:span text:style-name="nadrukvet">Ontvangst: </text:span>26-02-2019</text:p>
            <text:p text:style-name="common-al">
            <text:span text:style-name="nadrukvet">Definitieve beschikking verzonden: </text:span>11-04-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12 april 2019 tot en met 23 mei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B13DBE08-72F5-4E00-B790-3AECCB74A086" xlink:type="simple">http://www.nijmegen.nl/vergunningpagina/?guid=B13DBE08-72F5-4E00-B790-3AECCB74A08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696</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96</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96</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Markt: 27 april 2019, Grote Markt, Koningsdag, ontheffing art.35, DHW - apv vergunning – Bijzondere wetten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696</meta:user-defined>
    <meta:user-defined meta:name="OVERHEIDop.GmbID/DC.identifier">gmb-2019-90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38.75 428880.16</meta:user-defined>
    <meta:user-defined meta:name="OVERHEIDop.versieInformatie"/>
  </office:meta>
</office:document-meta>
</file>