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26-27 april 2019, Marienburg, Cafe Faber, Ontheffing DHW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26-27 april 2019, Marienburg, Cafe Faber, Ontheffing DHW art. 35 (Marienburg)</text:p>
            <text:p text:style-name="common-al">
            <text:span text:style-name="nadrukvet">Activiteiten: </text:span>Horeca; </text:p>
            <text:p text:style-name="common-al">
            <text:span text:style-name="nadrukvet">Zaaknummer: </text:span>Z19.014292</text:p>
            <text:p text:style-name="common-al">
            <text:span text:style-name="nadrukvet">Product: </text:span>apv vergunning</text:p>
            <text:p text:style-name="common-al">
            <text:span text:style-name="nadrukvet">Ontvangst: </text:span>28-02-2019</text:p>
            <text:p text:style-name="common-al">
            <text:span text:style-name="nadrukvet">Definitieve beschikking verzonden: </text:span>11-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april 2019 tot en met 2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265A618-B26B-4D65-AA79-46B8443592FC" xlink:type="simple">http://www.nijmegen.nl/vergunningpagina/?guid=1265A618-B26B-4D65-AA79-46B8443592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9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26-27 april 2019, Marienburg, Cafe Faber, Ontheffing DHW art. 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94</meta:user-defined>
    <meta:user-defined meta:name="OVERHEIDop.GmbID/DC.identifier">gmb-2019-9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8.05 428508.96</meta:user-defined>
    <meta:user-defined meta:name="OVERHEIDop.versieInformatie"/>
  </office:meta>
</office:document-meta>
</file>