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temaker de Bruineweg 268: 18 mei 2019, Slotemaker de Bruïneweg 268, Kidsfest de Goffert, Evenemen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04-2019</text:p>
            <text:p text:style-name="common-al">
            <text:span text:style-name="nadrukvet">Omschrijving: </text:span>18 mei 2019, Slotemaker de Bruïneweg 268, Kidsfest de Goffert, Evenement (Slotemaker de Bruineweg 268)</text:p>
            <text:p text:style-name="common-al">
            <text:span text:style-name="nadrukvet">Activiteiten: </text:span>; </text:p>
            <text:p text:style-name="common-al">
            <text:span text:style-name="nadrukvet">Zaaknummer: </text:span>Z19.017873</text:p>
            <text:p text:style-name="common-al">
            <text:span text:style-name="nadrukvet">Product: </text:span>apv vergunning</text:p>
            <text:p text:style-name="common-al">
            <text:span text:style-name="nadrukvet">Ontvangst: </text:span>22-03-2019</text:p>
            <text:p text:style-name="common-al">
            <text:span text:style-name="nadrukvet">Definitieve beschikking verzonden: </text:span>11-04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3-05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2 april 2019 tot en met 23 mei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F24CECDC-96BF-400C-BADB-6F256E67B171" xlink:type="simple">http://www.nijmegen.nl/vergunningpagina/?guid=F24CECDC-96BF-400C-BADB-6F256E67B17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0693</text:span><text:line-break/><text:date style:data-style-name="dag" text:fixed="true" text:date-value="2019-04-15"/><text:line-break/><text:date style:data-style-name="jaar" text:fixed="true" text:date-value="2019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693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693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temaker de Bruineweg 268: 18 mei 2019, Slotemaker de Bruïneweg 268, Kidsfest de Goffert, Evenement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5</meta:user-defined>
    <meta:user-defined meta:name="OVERHEIDop.publicationIssue">90693</meta:user-defined>
    <meta:user-defined meta:name="OVERHEIDop.GmbID/DC.identifier">gmb-2019-906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2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197.5 426459.53</meta:user-defined>
    <meta:user-defined meta:name="OVERHEIDop.versieInformatie"/>
  </office:meta>
</office:document-meta>
</file>