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: 17 tm 20 juni 2019, Heemraadstraat 9, Avondvierdaagse Ouderen en Minder Validen Brakken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19</text:p>
            <text:p text:style-name="common-al">
            <text:span text:style-name="nadrukvet">Omschrijving: </text:span>17 tm 20 juni 2019, Heemraadstraat 9, Avondvierdaagse Ouderen en Minder Validen Brakkenstein (Heemraad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1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9 tot en met 2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1E5D94-7A78-4017-B089-F02A15BB0479" xlink:type="simple">http://www.nijmegen.nl/vergunningpagina/?guid=8B1E5D94-7A78-4017-B089-F02A15BB04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mraadstraat 9: 17 tm 20 juni 2019, Heemraadstraat 9, Avondvierdaagse Ouderen en Minder Validen Brakken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92</meta:user-defined>
    <meta:user-defined meta:name="OVERHEIDop.GmbID/DC.identifier">gmb-2019-9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G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97 424914.02</meta:user-defined>
    <meta:user-defined meta:name="OVERHEIDop.versieInformatie"/>
  </office:meta>
</office:document-meta>
</file>