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zieningenhart de Klif Pijlpuntstraat: 15 juni 2019, Voorzieningenhart de Klif Pijlpuntstraat, Kanjerdag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19</text:p>
            <text:p text:style-name="common-al">
            <text:span text:style-name="nadrukvet">Omschrijving: </text:span>15 juni 2019, Voorzieningenhart de Klif Pijlpuntstraat, Kanjerdag, evenement (Voorzieningenhart de Klif Pijlpunt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9.0172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9</text:p>
            <text:p text:style-name="common-al">
            <text:span text:style-name="nadrukvet">Definitieve beschikking verzonden: </text:span>11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19 tot en met 23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C65A93A-F760-4545-A4F3-40F32B8E1752" xlink:type="simple">http://www.nijmegen.nl/vergunningpagina/?guid=1C65A93A-F760-4545-A4F3-40F32B8E17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69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9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9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zieningenhart de Klif Pijlpuntstraat: 15 juni 2019, Voorzieningenhart de Klif Pijlpuntstraat, Kanjerdag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91</meta:user-defined>
    <meta:user-defined meta:name="OVERHEIDop.GmbID/DC.identifier">gmb-2019-90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XA 5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85.69 432187.37</meta:user-defined>
    <meta:user-defined meta:name="OVERHEIDop.versieInformatie"/>
  </office:meta>
</office:document-meta>
</file>