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2 (handelen in strijd met regels ruimtelijke ordening); 525438; 25-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10-2 (handelen in strijd met regels ruimtelijke ordening); 525438; 25-2-2019; Status: Verlengen Beslistermijn, gemeente Hilversum</text:span>
          </text:p>
            <text:p text:style-name="common-al"/>
            <text:p text:style-name="common-al">Datum verlenging: 1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6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0-2 (handelen in strijd met regels ruimtelijke ordening); 525438; 25-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90</meta:user-defined>
    <meta:user-defined meta:name="OVERHEIDop.GmbID/DC.identifier">gmb-2019-90690</meta:user-defined>
    <meta:user-defined meta:name="OVERHEIDop.referentienummer">525438</meta:user-defined>
    <meta:user-defined meta:name="OVERHEID.TaxonomieBeleidsagenda/OVERHEID.category">Ruimte en infrastructuur | Organisatie en beleid</meta:user-defined>
    <meta:user-defined meta:name="DCTERMS.abstract">handelen in strijd met regels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198.383 469440.023</meta:user-defined>
    <meta:user-defined meta:name="OVERHEIDop.versieInformatie"/>
  </office:meta>
</office:document-meta>
</file>