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04/1, 9725 AJ Groningen – plaatsen bergingen (ontvangstdatum 07-01-2019, dossiernummer 2019700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04/1, 9725 AJ Groningen – plaatsen bergingen (ontvangstdatum 07-01-2019, dossiernummer 201970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69</meta:user-defined>
    <meta:user-defined meta:name="OVERHEIDop.GmbID/DC.identifier">gmb-2019-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J 104 1</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5 580717</meta:user-defined>
    <meta:user-defined meta:name="OVERHEIDop.versieInformatie"/>
  </office:meta>
</office:document-meta>
</file>