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usden - Evenementevergunning Koningssp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Evenementenvergunning</text:span> Zaaknummer: L205326 datum: 5 april 2019</text:p>
            <text:p text:style-name="common-al">Naar aanleiding van uw aanvraag en op grond van het beleid heb ik, namens de burgemeester van Leusden, besloten om aan u vergunning te verlenen voor:</text:p>
            <text:p text:style-name="common-al">
            <text:span text:style-name="nadrukcur">activiteit:</text:span> Koningsspelen </text:p>
            <text:p text:style-name="common-al">
            <text:span text:style-name="nadrukcur">datum: </text:span>12 april 2019</text:p>
            <text:p text:style-name="common-al">
            <text:span text:style-name="nadrukcur">tijd:</text:span> 09:30 tot 14.00 uur</text:p>
            <text:p text:style-name="common-al">
            <text:span text:style-name="nadrukcur">Locatie:</text:span> Velden van MHCL aan de Schammersteeg 2 in Leusden</text:p>
            <text:p text:style-name="common-al">De Koningsspelen worden verspreid over twee locaties georganiseerd voor leerlingen van alle basisscholen in Leusden. De locatie van MHCL wordt gebruikt voor de leerlingen van groep 5. </text:p>
            <text:p text:style-name="common-al">De ontvangst is tussen 9.15 en 9.30 uur. Na het openingswoord en een gezamenlijke openingsdans, kunnen de kinderen in 4 rondes deelnemen aan verschillende sporten op de velden van MHCL.</text:p>
            <text:p text:style-name="common-al">U verwacht op 12 april as. 400 deelnemers en ca. 50 bezoekers.</text:p>
            <text:p text:style-name="common-al">Op het terrein worden geen tenten of andere tijdelijke bouwwerken geplaatst. </text:p>
            <text:p text:style-name="common-al">Contactpersoon tijdens het evenement is mevrouw K. de Witte, telefoon 06 22306465.</text:p>
            <text:p text:style-name="common-al">Deze vergunning is gebaseerd op artikel 2:25 van de Algemene Plaatselijke Verordening Leusden 2013. Aan deze vergunning verbind ik de volgende voorschriften.</text:p>
            <text:p text:style-name="common-al">
            <text:span text:style-name="nadrukcur">Algemene voorschriften</text:span>
          </text:p>
            <text:p text:style-name="common-al"/>
            <text:list text:style-name="id1-3-2-1-1-15">
              <text:list-item text:style-override="id1-3-2-1-1-15-1">
                <text:number>1.</text:number>
                <text:p text:style-name="al">Alle door of namens de politie, de brandweer en/of de gemeente te geven aanwijzingen en/of bevelen moeten stipt en onmiddellijk worden opgevolgd.</text:p>
              </text:list-item>
              <text:list-item text:style-override="id1-3-2-1-1-15-2">
                <text:number>2.</text:number>
                <text:p text:style-name="al">Aan voertuigen van de politie, de brandweer en de ambulancedienst moet ongehinderd doorgang worden verleend.</text:p>
              </text:list-item>
              <text:list-item text:style-override="id1-3-2-1-1-15-3">
                <text:number>3.</text:number>
                <text:p text:style-name="al">De vergunninghouder is verplicht de redelijkerwijs mogelijke maatregelen te nemen om te voorkomen dat de gemeente Leusden of derden ten gevolge van deze vergunning schade lijden. </text:p>
              </text:list-item>
              <text:list-item text:style-override="id1-3-2-1-1-15-4">
                <text:number>4.</text:number>
                <text:p text:style-name="al">Eventuele wijzigingen m.b.t. de opzet van het evenement, de terreininrichting of de verantwoordelijken dienen direct aan de gemeente te worden gemeld (S.R.Visser, telefoon 14 033 of gemeente@leusden.nl).</text:p>
              </text:list-item>
            </text:list>
            <text:p text:style-name="common-al"> </text:p>
            <text:p text:style-name="common-al">
            <text:span text:style-name="nadrukcur">Veiligheidsvoorschriften</text:span>
          </text:p>
            <text:list text:style-name="id1-3-2-1-1-18">
              <text:list-item text:style-override="id1-3-2-1-1-18-1">
                <text:number>1.</text:number>
                <text:p text:style-name="al">De vergunninghouder moet binnen de organisatie een verantwoordelijke aanwijzen die, indien noodzakelijk, hulpdiensten waarschuwt en die tijdens het evenement als aanspreekpunt fungeert voor de hulpdiensten, publiek en gemeente. Deze contactpersoon dient te allen tijde telefonisch bereikbaar te zijn.</text:p>
              </text:list-item>
              <text:list-item text:style-override="id1-3-2-1-1-18-2">
                <text:number>2.</text:number>
                <text:p text:style-name="al">Er moet op een centrale plek op het terrein een lijst met de telefoonnummers van alle hulpdiensten beschikbaar zijn. </text:p>
              </text:list-item>
            </text:list>
            <text:p text:style-name="common-al">  </text:p>
            <text:list text:style-name="id1-3-2-1-1-20">
              <text:list-item text:style-override="id1-3-2-1-1-20-1">
                <text:number>1.</text:number>
                <text:p text:style-name="al">Tijdens het evenement moeten er voldoende gekwalificeerde personen aanwezig zijn die toezicht houden op en rondom het terrein en in geval van calamiteiten – in afwachting van de hulpdiensten – de eerste opvang kunnen regelen. Deze medewerkers moeten voor deelnemers en hulpdiensten duidelijk herkenbaar zijn aan bijvoorbeeld kleding of badge.</text:p>
              </text:list-item>
              <text:list-item text:style-override="id1-3-2-1-1-20-2">
                <text:number>2.</text:number>
                <text:p text:style-name="al">Bij alle sport- en spelactiviteiten moet voortdurend voldoende toezicht en begeleiding zijn door meerderjarige en ter zake deskundige personen.</text:p>
              </text:list-item>
              <text:list-item text:style-override="id1-3-2-1-1-20-3">
                <text:number>3.</text:number>
                <text:p text:style-name="al">De vergunninghouder zorgt ervoor dat alle medewerkers goed geïnstrueerd en op de hoogte zijn van de te volgen procedure in geval van een calamiteit.</text:p>
              </text:list-item>
              <text:list-item text:style-override="id1-3-2-1-1-20-4">
                <text:number>4.</text:number>
                <text:p text:style-name="al">De vergunninghouder draagt er zorg voor dat de constructie en de wijze van bevestiging/verankering van te plaatsen objecten voldoende is om de veiligheid van de deelnemers, de bezoekers en de directe omgeving te waarborgen. Alle objecten op het terrein moeten zodanig geplaatst worden dat op- en/of omwaaien niet mogelijk is.</text:p>
              </text:list-item>
              <text:list-item text:style-override="id1-3-2-1-1-20-5">
                <text:number>5.</text:number>
                <text:p text:style-name="al">De vergunninghouder dient een verantwoordelijke aan te wijzen die zowel vooraf als tijdens het evenement de weersomstandigheden monitort. Indien de (weers-) omstandigheden zodanig zijn dat de veiligheid van bezoekers in het geding dreigt te komen, dient de vergunninghouder tijdig passende maatregelen te nemen en zo nodig het evenement af te gelasten.</text:p>
              </text:list-item>
              <text:list-item text:style-override="id1-3-2-1-1-20-6">
                <text:number>6.</text:number>
                <text:p text:style-name="al">De bereikbaarheid van het evenemententerrein dient te allen tijde gewaarborgd te zijn. De vergunninghouder moet erop toe zien dat de vrije doorgang voor hulpdiensten (minimaal 3,5 meter breed en 4,20 meter hoog) niet wordt geblokkeerd door geparkeerd staande voertuigen of andere obstakels. </text:p>
              </text:list-item>
              <text:list-item text:style-override="id1-3-2-1-1-20-7">
                <text:number>7.</text:number>
                <text:p text:style-name="al">Hekken en afsluitingen moeten zodanig worden geplaatst dat deze te allen tijde direct kunnen worden verwijderd voor hulpvoertuigen. Vóór en achter de hekken mogen geen obstakels worden geplaatst.</text:p>
              </text:list-item>
              <text:list-item text:style-override="id1-3-2-1-1-20-8">
                <text:number>8.</text:number>
                <text:p text:style-name="al">Brandkranen en bluswatervoorzieningen moeten te allen tijde vrijgehouden worden en bereikbaar zijn voor brandweervoertuigen.</text:p>
              </text:list-item>
              <text:list-item text:style-override="id1-3-2-1-1-20-9">
                <text:number>9.</text:number>
                <text:p text:style-name="al">Kabels, draden en versieringen moeten hoger dan 2,5 meter boven het grondoppervlak zijn aangebracht, met uitzondering van de routes voor het verkeer (straten en wegen), waar een hoogte van 4,20 meter geldt. </text:p>
              </text:list-item>
              <text:list-item text:style-override="id1-3-2-1-1-20-10">
                <text:number>10.</text:number>
                <text:p text:style-name="al">Er mogen geen losse draden of kabels op de grond liggen, tenzij zodanig afgeschermd (bij voorkeur met een rubber mat) dat niet over de kabels gestruikeld kan worden dan wel op andere wijze schade aangericht kan worden.</text:p>
              </text:list-item>
              <text:list-item text:style-override="id1-3-2-1-1-20-11">
                <text:number>11</text:number>
                <text:p text:style-name="al">Indien zich een incident voordoet moet er een opvanglocatie beschikbaar zijn voor de (voertuigen) hulpdiensten. Tevens moet er in geval van een calamiteit een uitwijkmogelijkheid zijn voor de opvang van deelnemers en bezoekers.</text:p>
              </text:list-item>
              <text:list-item text:style-override="id1-3-2-1-1-20-12">
                <text:number>12</text:number>
                <text:p text:style-name="al">De bijgevoegde voorschriften van de VRU maken deel uit van deze vergunning.</text:p>
              </text:list-item>
            </text:list>
            <text:p text:style-name="common-al"> </text:p>
            <text:p text:style-name="common-al">
            <text:span text:style-name="nadrukcur">EHBO en hygiëne</text:span>
          </text:p>
            <text:list text:style-name="id1-3-2-1-1-23">
              <text:list-item text:style-override="id1-3-2-1-1-23-1">
                <text:number>1.</text:number>
                <text:p text:style-name="al">Er moeten tijdens het evenement tenminste 2 personen met een geldig EHBO-diploma en voorzien van een in goede staat verkerende EHBO-koffer met volledige inhoud aanwezig zijn. </text:p>
              </text:list-item>
              <text:list-item text:style-override="id1-3-2-1-1-23-2">
                <text:number>2.</text:number>
                <text:p text:style-name="al">Er is één duidelijk herkenbare EHBO-post op het terrein aanwezig.</text:p>
              </text:list-item>
              <text:list-item text:style-override="id1-3-2-1-1-23-3">
                <text:number>3.</text:number>
                <text:p text:style-name="al">De communicatie tussen EHBO en organisatie moet gewaarborgd zijn.</text:p>
              </text:list-item>
              <text:list-item text:style-override="id1-3-2-1-1-23-4">
                <text:number>4.</text:number>
                <text:p text:style-name="al">De EHBO’ers moeten duidelijk herkenbaar zijn.</text:p>
              </text:list-item>
              <text:list-item text:style-override="id1-3-2-1-1-23-5">
                <text:number>5.</text:number>
                <text:p text:style-name="al">Tijdens het evenement moeten voldoende schone toiletvoorzieningen voor zowel dames als heren aanwezig zijn.</text:p>
              </text:list-item>
              <text:list-item text:style-override="id1-3-2-1-1-23-6">
                <text:number>6.</text:number>
                <text:p text:style-name="al">Afval moet worden verzameld in veilig opgestelde, goed af te sluiten afvalbakken. De afvalbakken dienen na afloop verwijderd te worden.</text:p>
              </text:list-item>
              <text:list-item text:style-override="id1-3-2-1-1-23-7">
                <text:number>7.</text:number>
                <text:p text:style-name="al">De bijgevoegde voorschriften van de GHOR maken deel uit van deze vergunning.</text:p>
              </text:list-item>
            </text:list>
            <text:p text:style-name="common-al">  </text:p>
            <text:p text:style-name="common-al">
            <text:span text:style-name="nadrukcur">Geluidsvoorschriften</text:span>
          </text:p>
            <text:list text:style-name="id1-3-2-1-1-26">
              <text:list-item text:style-override="id1-3-2-1-1-26-1">
                <text:number>1.</text:number>
                <text:p text:style-name="al">Er mag op 12 april 2019 tussen 9.30 uur en 14.00 uur versterkte muziek ten gehore worden gebracht.</text:p>
              </text:list-item>
              <text:list-item text:style-override="id1-3-2-1-1-26-2">
                <text:number>2.</text:number>
                <text:p text:style-name="al">De vergunninghouder draagt er zorg voor dat de muziek en/of het doen van mededelingen zodanig geregeld wordt, dat het geluidniveau op de gevels van de dichtstbijzijnde woningen maximaal 70 dB(A) bedraagt, zodat omwonenden hiervan geen overmatige hinder onder­vinden. </text:p>
              </text:list-item>
              <text:list-item text:style-override="id1-3-2-1-1-26-3">
                <text:number>3.</text:number>
                <text:p text:style-name="al">Indien van een dergelijke overlast blijkt, is de politie bevoegd een verminderd geluidsniveau te gelasten dan wel – in geval van herhaling - de geluidsapparatuur voortijdig uit te schakelen.</text:p>
              </text:list-item>
            </text:list>
            <text:p text:style-name="common-al"> </text:p>
            <text:p text:style-name="common-al">
            <text:span text:style-name="nadrukcur">Overige voorschriften</text:span>
          </text:p>
            <text:list text:style-name="id1-3-2-1-1-29">
              <text:list-item text:style-override="id1-3-2-1-1-29-1">
                <text:number>1.</text:number>
                <text:p text:style-name="al">Het gebruik van de sportvelden is alleen toegestaan met toestemming van MHCL.</text:p>
              </text:list-item>
              <text:list-item text:style-override="id1-3-2-1-1-29-2">
                <text:number>2.</text:number>
                <text:p text:style-name="al">De vergunninghouder dient de omwonenden en overige belanghebbenden tijdig schriftelijk op de hoogte te stellen van het plaatsvinden van het evenement en de mogelijk daarmee gepaard gaande (geluids-)overlast. Hierbij moeten de naam en het telefoonnummer worden vermeld van een contactpersoon die kan worden aangesproken in geval van ervaren overlast.</text:p>
              </text:list-item>
              <text:list-item text:style-override="id1-3-2-1-1-29-3">
                <text:number>3.</text:number>
                <text:p text:style-name="al">De opbouw van het terrein vindt plaats op 12 april 2019 vanaf 7.30 uur; de afbouw is op 12 april 2019 om 15.30 uur voltooid.</text:p>
              </text:list-item>
              <text:list-item text:style-override="id1-3-2-1-1-29-4">
                <text:number>4.</text:number>
                <text:p text:style-name="al">Er moeten op het terrein voldoende fietsenstallingen beschikbaar zijn. De vergunninghouder dient duidelijk aan te geven waar de fietsen gestald kunnen worden. </text:p>
              </text:list-item>
              <text:list-item text:style-override="id1-3-2-1-1-29-5">
                <text:number>5.</text:number>
                <text:p text:style-name="al">Het terrein moet na afloop door de vergunninghouder schoon en in oorspronkelijke staat worden opgeleverd. Grof vuil en afval moet worden afgevoerd.</text:p>
              </text:list-item>
            </text:list>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en/of wegdek. </text:p>
            <text:p text:style-name="common-al"> </text:p>
            <text:p text:style-name="common-al">
            <text:span text:style-name="nadrukondlijn">Aansprakelijkheid </text:span>
          </text:p>
            <text:p text:style-name="common-al">De gemeente Leusden aanvaardt geen enkele aansprakelijkheid als iemand van de organisatie en/of één van de deelnemers of bezoek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De vergunninghouder wordt geadviseerd zich adequaat te verzekeren tegen wettelijke aansprakelijkheid voor schade aan personen en goederen, direct of indirect verband houdende met het evenement.</text:p>
            <text:p text:style-name="common-al">    </text:p>
            <text:p text:style-name="common-al">
            <text:span text:style-name="nadrukondlijn">Bezwaar</text:span>
          </text:p>
            <text:p text:style-name="common-al">Tegen deze vergunning kan bezwaar worden gemaakt. (zie de bezwarenclausule onder aan deze brief). Als er binnen de daarvoor geldende termijn geen bezwaar is ingediend dan is de vergunning onherroepelijk geworden. Dit betekent dat er niet meer op teruggekomen kan worden. Als u van deze vergunning gebruik maakt wordt voordat deze onherroepelijk is dan doet u dat op eigen risico.</text:p>
            <text:p text:style-name="common-al"> </text:p>
            <text:p text:style-name="common-al">Met vriendelijke groet,</text:p>
            <text:p text:style-name="common-al">namens de burgemeester van de gemeente Leusden,</text:p>
            <text:p text:style-name="common-al">   </text:p>
            <text:p text:style-name="common-al">R. van Veen</text:p>
            <text:p text:style-name="common-al">Manager</text:p>
            <text:p text:style-name="common-al">   </text:p>
            <text:p text:style-name="common-al"/>
            <text:p text:style-name="common-al"/>
            <text:p text:style-name="common-al">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de gemeente Leusden, p/a secretariaat van de adviescommissie bezwaarschriften, postbus 150, 3830 AD Leusden). </text:p>
            <text:p text:style-name="common-al">De termijn voor het indienen van een bezwaarschrift bedraagt zes weken na de dag van verzending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Evenementevergunning Koning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8</meta:user-defined>
    <meta:user-defined meta:name="OVERHEIDop.GmbID/DC.identifier">gmb-2019-90688</meta:user-defined>
    <meta:user-defined meta:name="OVERHEID.TaxonomieBeleidsagenda/OVERHEID.category">Openbare orde en veiligheid | Organisatie en beleid</meta:user-defined>
    <meta:user-defined meta:name="OVERHEIDop.referentienummer">L205326</meta:user-defined>
    <meta:user-defined meta:name="DCTERMS.abstract">Evenementenvergunning Koningsspelen op 12 april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78 462308</meta:user-defined>
    <meta:user-defined meta:name="OVERHEIDop.versieInformatie"/>
  </office:meta>
</office:document-meta>
</file>