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otter 31 te Leusden</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 voor omgevingsvergunning op locatie Visotter 31 te Leusden. De aanvraag is geregistreerd onder zaaknummer WABO-2019-116.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068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8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8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sotter 31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686</meta:user-defined>
    <meta:user-defined meta:name="OVERHEIDop.GmbID/DC.identifier">gmb-2019-90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DX 3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782.58 460139.32</meta:user-defined>
    <meta:user-defined meta:name="OVERHEIDop.versieInformatie"/>
  </office:meta>
</office:document-meta>
</file>