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 Hessenweg 164 Evenementenvergunning concert Embrace the Musi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Evenementenvergunning</text:span>       Zaaknummer: L 206331     Datum: 29 maart 2019</text:p>
            <text:p text:style-name="common-al"/>
            <text:p text:style-name="common-al">Naar aanleiding van uw aanvraag en op grond van het beleid heb ik, namens de burgemeester van Leusden, besloten om aan mevrouw W. Bouwman vergunning te verlenen voor:</text:p>
            <text:list text:style-name="id1-3-2-1-1-4">
              <text:list-item text:style-override="id1-3-2-1-1-4-1">
                <text:number>1.</text:number>
                <text:p text:style-name="al">
                <text:span text:style-name="nadrukcur">activiteit:</text:span>         Concert “Embrace  the Music” </text:p>
              </text:list-item>
              <text:list-item text:style-override="id1-3-2-1-1-4-2">
                <text:number>2.</text:number>
                <text:p text:style-name="al">
                <text:span text:style-name="nadrukcur">datum en tijd:  zaterdag 6 april van 20:00 – 22:30 uur</text:span>
              </text:p>
              </text:list-item>
              <text:list-item text:style-override="id1-3-2-1-1-4-3">
                <text:number>3.</text:number>
                <text:p text:style-name="al">
                <text:span text:style-name="nadrukcur">locatie:            </text:span>Showroom van de Mechan Groep aan de Hessenweg 164 in Achterveld</text:p>
              </text:list-item>
            </text:list>
            <text:p text:style-name="common-al">Het concert vindt plaats ter ere van het 25-jarig dirigenten jubileum van mevrouw W. Bouwman.</text:p>
            <text:p text:style-name="common-al">Er worden 170 deelnemers en 650 bezoekers verwacht.</text:p>
            <text:p text:style-name="common-al">Het parkeren gebeurd op eigen terrein en op het hiernaast gelegen weiland, zoals afgebeeld</text:p>
            <text:p text:style-name="common-al">op de bijgevoegde overzichtsfoto.</text:p>
            <text:p text:style-name="common-al">De organisatie draagt er zorg voor dat er voldoende vrije ruimte op het parkeerterrein </text:p>
            <text:p text:style-name="common-al">aanwezig is, zodat de locatie goed bereikbaar blijft voor de hulpdiensten.</text:p>
            <text:p text:style-name="common-al">Het entree kost € 10,-- per kaartje en de opbrengst gaat naar het kinderhospice te Barneveld.</text:p>
            <text:p text:style-name="common-al">De opbouw begint op 6 april om 08:00 uur.</text:p>
            <text:p text:style-name="common-al">De afbouw is op 6 april om 23:00 gereed. </text:p>
            <text:p text:style-name="common-al">Tijdens het evenement zijn minimaal 2 EHBO-medewerkers aanwezig.</text:p>
            <text:p text:style-name="common-al">Contactpersoon tijdens het evenement is mevrouw W. Bouwman, telefoon 06-14137520</text:p>
            <text:p text:style-name="common-al">Deze vergunning is gebaseerd op artikel 2:25 van de Algemene Plaatselijke Verordening Leusden 2013. Aan deze vergunning verbind ik de onderstaande voorschriften.</text:p>
            <text:p text:style-name="common-al">
            <text:span text:style-name="nadrukcur">Algemene voorschriften</text:span>
          </text:p>
            <text:p text:style-name="common-al"/>
            <text:list text:style-name="id1-3-2-1-1-19">
              <text:list-item text:style-override="id1-3-2-1-1-19-1">
                <text:number>1.</text:number>
                <text:p text:style-name="al">Alle door of namens de politie, de brandweer en/of de gemeente te geven aanwijzingen en/of bevelen dienen stipt en onmiddellijk te worden opgevolgd.</text:p>
              </text:list-item>
              <text:list-item text:style-override="id1-3-2-1-1-19-2">
                <text:number>2.</text:number>
                <text:p text:style-name="al">Aan voertuigen van de politie, de brandweer en de ambulancedienst moet ongehinderd doorgang worden verleend.</text:p>
              </text:list-item>
              <text:list-item text:style-override="id1-3-2-1-1-19-3">
                <text:number>3.</text:number>
                <text:p text:style-name="al">De vergunninghouder is verplicht de redelijkerwijs mogelijke maatregelen te nemen om te voorkomen dat de gemeente Leusden of derden ten gevolge van deze vergunning schade lijden.</text:p>
              </text:list-item>
              <text:list-item text:style-override="id1-3-2-1-1-19-4">
                <text:number>4.</text:number>
                <text:p text:style-name="al">De opbouw en inrichting van het de showroom geschiedt overeenkomstig de bijgevoegde, gewaarmerkte plattegrond.</text:p>
              </text:list-item>
              <text:list-item text:style-override="id1-3-2-1-1-19-5">
                <text:number>5.</text:number>
                <text:p text:style-name="al">Eventuele wijzigingen m.b.t. de opzet van het evenement, de inrichting van het terrein of de verantwoordelijken dienen direct aan de gemeente te worden gemeld (S.R.Visser, telefoon 14 033 of gemeente@leusden.nl). </text:p>
              </text:list-item>
            </text:list>
            <text:p text:style-name="common-al"> </text:p>
            <text:p text:style-name="common-al">
            <text:span text:style-name="nadrukcur">Veiligheidsvoorschriften</text:span>
          </text:p>
            <text:list text:style-name="id1-3-2-1-1-22">
              <text:list-item text:style-override="id1-3-2-1-1-22-1">
                <text:number>1.</text:number>
                <text:p text:style-name="al">De vergunninghouder moet binnen de organisatie een verantwoordelijke aanwijzen die, indien noodzakelijk, de hulpverleningsdiensten waarschuwt en die tijdens het evenement als aanspreekpunt fungeert voor de hulpdiensten, bezoekers en gemeente. Deze contactpersoon moet beschikken over een goed functionerende mobiele telefoon.</text:p>
              </text:list-item>
            </text:list>
            <text:list text:style-name="id1-3-2-1-1-23">
              <text:list-item text:style-override="id1-3-2-1-1-23-1">
                <text:number>1.</text:number>
                <text:p text:style-name="al">
                <text:span text:style-name="nadrukvet">7.    </text:span>De bijgaande voorschriften brandveiligheid van de VRU maken deel uit van de vergunning en moeten stipt worden opgevolgd. <text:span text:style-name="nadrukvet"><text:span text:style-name="nadrukondlijn">Zie met name het onderdeel “veilig vluchten bij brand”.</text:span></text:span></text:p>
              </text:list-item>
            </text:list>
            <text:list text:style-name="id1-3-2-1-1-24">
              <text:list-item text:style-override="id1-3-2-1-1-24-1">
                <text:number>1.</text:number>
                <text:p text:style-name="al">De voorwaarden verbonden aan de gebruiksvergunning van het bedrijfspand zijn onverkort van toepassing en moeten stipt worden nageleefd. </text:p>
              </text:list-item>
              <text:list-item text:style-override="id1-3-2-1-1-24-2">
                <text:number>2.</text:number>
                <text:p text:style-name="al">De stoelen dienen aan elkaar gekoppeld te worden (zie bijbehorende advies VRU).</text:p>
              </text:list-item>
              <text:list-item text:style-override="id1-3-2-1-1-24-3">
                <text:number>3.</text:number>
                <text:p text:style-name="al">De bereikbaarheid van het terrein en de directe omgeving moet te allen tijde gewaarborgd zijn. De vergunninghouder dient erop toe te zien dat de vrije doorgang voor hulpdiensten (3,50 meter breed en 4,20 meter hoog) niet wordt geblokkeerd door geparkeerd staande voertuigen of andere obstakels.</text:p>
              </text:list-item>
              <text:list-item text:style-override="id1-3-2-1-1-24-4">
                <text:number>4.</text:number>
                <text:p text:style-name="al">Er moeten tijdens het evenement voldoende gekwalificeerde personen aanwezig zijn die toezicht houden op en rondom het terrein en in geval van calamiteiten – in afwachting van de hulpdiensten – de eerste opvang kunnen regelen. </text:p>
              </text:list-item>
              <text:list-item text:style-override="id1-3-2-1-1-24-5">
                <text:number>5.</text:number>
                <text:p text:style-name="al">Medewerkers van de organisatie en beveiligers moeten voor hulpdiensten en bezoekers duidelijk herkenbaar zijn aan bijvoorbeeld kleding of badge.</text:p>
              </text:list-item>
              <text:list-item text:style-override="id1-3-2-1-1-24-6">
                <text:number>6.</text:number>
                <text:p text:style-name="al">De vergunninghouder zorgt ervoor dat alle medewerkers goed geïnstrueerd en op de hoogte zijn van de te volgen procedure in geval van een calamiteit.</text:p>
              </text:list-item>
              <text:list-item text:style-override="id1-3-2-1-1-24-7">
                <text:number>7.</text:number>
                <text:p text:style-name="al">De vergunninghouder moet een verantwoordelijke aanwijzen die zowel voor als tijdens het evenement de weerberichten monitort. Indien de weersomstandigheden of de weersvooruitzichten zodanig zijn dat de veiligheid van bezoekers in het geding dreigt te komen, dient de vergunninghouder tijdig passende maatregelen te nemen en zo nodig het evenement af te gelasten.</text:p>
              </text:list-item>
              <text:list-item text:style-override="id1-3-2-1-1-24-8">
                <text:number>8.</text:number>
                <text:p text:style-name="al">Er moeten op het terrein voldoende goedgekeurde brandblussers binnen handbereik aanwezig zijn.</text:p>
              </text:list-item>
              <text:list-item text:style-override="id1-3-2-1-1-24-9">
                <text:number>9.</text:number>
                <text:p text:style-name="al">Nooduitgangen en vluchtroutes moeten onder alle omstandigheden vrij zijn van obstakels en voldoende verlicht zijn.   </text:p>
              </text:list-item>
              <text:list-item text:style-override="id1-3-2-1-1-24-10">
                <text:number>10.</text:number>
                <text:p text:style-name="al">Hekken en afzettingen moeten zodanig worden geplaatst dat deze te allen tijde direct kunnen worden verwijderd voor hulpvoertuigen. Vóór en achter de hekken mogen geen obstakels worden geplaatst.</text:p>
              </text:list-item>
              <text:list-item text:style-override="id1-3-2-1-1-24-11">
                <text:number>11</text:number>
                <text:p text:style-name="al">Eventuele kabels, draden en/of versieringen moeten hoger dan 2,5 meter boven het grondoppervlak zijn aangebracht, met uitzondering van de routes voor het verkeer (straten en wegen), waar een hoogte van 4,20 meter geldt.</text:p>
              </text:list-item>
              <text:list-item text:style-override="id1-3-2-1-1-24-12">
                <text:number>12</text:number>
                <text:p text:style-name="al">Er mogen geen losse draden en kabels op de grond liggen, tenzij zodanig afgeschermd (bij voorkeur met een rubber mat) dat niet over de kabels gestruikeld kan worden dan wel op andere wijze schade aangericht kan worden.</text:p>
              </text:list-item>
              <text:list-item text:style-override="id1-3-2-1-1-24-13">
                <text:number>13</text:number>
                <text:p text:style-name="al">Indien zich een incident voordoet moet er een opvanglocatie beschikbaar zijn voor de (voertuigen van) hulpdiensten. </text:p>
              </text:list-item>
              <text:list-item text:style-override="id1-3-2-1-1-24-14">
                <text:number>14</text:number>
                <text:p text:style-name="al">In geval van een calamiteit moet er een uitwijkmogelijkheid zijn voor de opvang van bezoekers.</text:p>
              </text:list-item>
            </text:list>
            <text:p text:style-name="common-al">     </text:p>
            <text:p text:style-name="common-al">
            <text:span text:style-name="nadrukcur">Verkeers-/parkeervoorschriften</text:span>
          </text:p>
            <text:list text:style-name="id1-3-2-1-1-27">
              <text:list-item text:style-override="id1-3-2-1-1-27-1">
                <text:number>1.</text:number>
                <text:p text:style-name="al">De vergunninghouder moet ervoor zorgen dat er voldoende goed toegankelijke parkeervoorzieningen beschikbaar zijn. Bij slechte weersomstandigheden moeten er op het weiland voldoende deugdelijke rijplaten worden gelegd. </text:p>
              </text:list-item>
              <text:list-item text:style-override="id1-3-2-1-1-27-2">
                <text:number>2.</text:number>
                <text:p text:style-name="al">Er dient een tractor beschikbaar te zijn voor als voertuigen onverhoopt niet op eigen kracht weg kunnen rijden. </text:p>
              </text:list-item>
              <text:list-item text:style-override="id1-3-2-1-1-27-3">
                <text:number>3.</text:number>
                <text:p text:style-name="al">Er moeten duidelijke aanwijzingen zijn waar bezoekers kunnen parkeren. De vergunninghouder dient erop toe te zien dat parkeren uitsluitend geschiedt op de daartoe bestemde plaatsen. Geparkeerd staande voertuigen mogen geen onnodige overlast veroorzaken voor de omgeving.</text:p>
              </text:list-item>
              <text:list-item text:style-override="id1-3-2-1-1-27-4">
                <text:number>4.</text:number>
                <text:p text:style-name="al">Eventuele borden met verwijzingen naar parkeervoorzieningen worden op zodanige wijze geplaatst dat zij verkeersdeelnemers niet afleiden, het zicht niet ontnemen of op andere wijze hinder veroorzaken voor het verkeer. De borden dienen na afloop van het evenement direct verwijderd te worden.</text:p>
              </text:list-item>
              <text:list-item text:style-override="id1-3-2-1-1-27-5">
                <text:number>5.</text:number>
                <text:p text:style-name="al">Er mogen in geen geval borden met spijkers aan bomen worden bevestigd.</text:p>
              </text:list-item>
              <text:list-item text:style-override="id1-3-2-1-1-27-6">
                <text:number>6.</text:number>
                <text:p text:style-name="al">De politie adviseert de inzet van voldoende bevoegde verkeersregelaars om de (verkeers)veiligheid zoveel mogelijk te waarborgen.</text:p>
              </text:list-item>
              <text:list-item text:style-override="id1-3-2-1-1-27-7">
                <text:number>7.</text:number>
                <text:p text:style-name="al">Verkeersregelende taken mogen uitsluitend worden verricht door personen die de opleiding tot verkeersregelaar bij Stichting Verkeersregelaars Nederland met goed gevolg hebben afgerond, formeel zijn aangesteld door de burgemeester en verzekerd zijn. </text:p>
              </text:list-item>
              <text:list-item text:style-override="id1-3-2-1-1-27-8">
                <text:number>8.</text:number>
                <text:p text:style-name="al">De inzet van verkeersregelaars geschiedt in overleg met en onder direct toezicht van de politie (contactpersoon B. Hagen, tel.06 20681808).</text:p>
              </text:list-item>
              <text:list-item text:style-override="id1-3-2-1-1-27-9">
                <text:number>9.</text:number>
                <text:p text:style-name="al">De vergunninghouder draagt er zorg voor dat de verkeersregelaars voorafgaand aan het evenement duidelijke instructies krijgen en de wettelijk voorgeschreven kleding dragen.</text:p>
              </text:list-item>
              <text:list-item text:style-override="id1-3-2-1-1-27-10">
                <text:number>10.</text:number>
                <text:p text:style-name="al">De verkeersregelaars moeten zich te allen tijde kunnen legitimeren.</text:p>
              </text:list-item>
            </text:list>
            <text:p text:style-name="common-al"> </text:p>
            <text:p text:style-name="common-al">
            <text:span text:style-name="nadrukcur">EHBO en hygiëne</text:span>
          </text:p>
            <text:list text:style-name="id1-3-2-1-1-30">
              <text:list-item text:style-override="id1-3-2-1-1-30-1">
                <text:number>1.</text:number>
                <text:p text:style-name="al">De bijgevoegde voorschriften in het gezondheidskundig advies van de GHOR maken deel uit van deze vergunning.</text:p>
              </text:list-item>
              <text:list-item text:style-override="id1-3-2-1-1-30-2">
                <text:number>2.</text:number>
                <text:p text:style-name="al">De EHBO post moet zo gepositioneerd zijn dat deze makkelijk bereikbaar is voor ambulances.</text:p>
              </text:list-item>
            </text:list>
            <text:p text:style-name="common-al"> </text:p>
            <text:p text:style-name="common-al">
            <text:span text:style-name="nadrukcur">Geluidsvoorschriften</text:span>
          </text:p>
            <text:list text:style-name="id1-3-2-1-1-33">
              <text:list-item text:style-override="id1-3-2-1-1-33-1">
                <text:number>1.</text:number>
                <text:p text:style-name="al">Er wordt op 6 april 2019 van 20:00 – 22:30 uur levende, versterkte muziek ten gehore gebracht.</text:p>
              </text:list-item>
              <text:list-item text:style-override="id1-3-2-1-1-33-2">
                <text:number>2.</text:number>
                <text:p text:style-name="al">De vergunninghouder draagt er zorg voor dat de muziek en/of het doen van mededelingen zodanig geregeld wordt, dat het geluidniveau op de gevels van de dichtstbijzijnde woning maximaal 70 dB(A) bedraagt, zodat omwonenden hiervan geen overmatige hinder onder­vinden.</text:p>
              </text:list-item>
              <text:list-item text:style-override="id1-3-2-1-1-33-3">
                <text:number>3.</text:number>
                <text:p text:style-name="al">Indien er sprake blijkt te zijn van overlast, kan de politie of een andere bevoegde toezichthouder een verminderd geluidsniveau gelasten dan wel – in geval van herhaling - de geluidsapparatuur voortijdig uitschakelen.</text:p>
              </text:list-item>
              <text:list-item text:style-override="id1-3-2-1-1-33-4">
                <text:number>4.</text:number>
                <text:p text:style-name="al">De vergunninghouder draagt er zorg voor dat tijdens de opbouw en het afbreken van het terrein geen muziek ten gehore wordt gebracht en dat er zo min mogelijk (geluids-) overlast voor de omgeving wordt veroorzaakt.</text:p>
              </text:list-item>
            </text:list>
            <text:p text:style-name="common-al"> </text:p>
            <text:p text:style-name="common-al">
            <text:span text:style-name="nadrukcur">Overige voorschriften</text:span>
          </text:p>
            <text:list text:style-name="id1-3-2-1-1-36">
              <text:list-item text:style-override="id1-3-2-1-1-36-1">
                <text:number>1.</text:number>
                <text:p text:style-name="al">De vergunninghouder moet omwonenden en overige belanghebbenden tijdig schriftelijk op de hoogte stellen van de voorgenomen activiteiten en de eventueel daarmee gepaard gaande overlast. In de brief dienen tevens de naam en het telefoonnummer van een contactpersoon te worden vermeld</text:p>
              </text:list-item>
              <text:list-item text:style-override="id1-3-2-1-1-36-2">
                <text:number>2.</text:number>
                <text:p text:style-name="al">Naast deze vergunning is expliciete toestemming van derden vereist voor het gebruik van (parkeer-)terreinen welke bij hen in eigendom/beheer zijn.</text:p>
              </text:list-item>
            </text:list>
            <text:p text:style-name="common-al">   </text:p>
            <text:p text:style-name="common-al">
            <text:span text:style-name="nadrukondlijn">Herstel- en reinigingskosten</text:span>
          </text:p>
            <text:p text:style-name="common-al">Alle kosten voortvloeiend uit werkzaamheden ten behoeve van of als gevolg van dit evenement, te verrichten door de gemeente Leusden, zijn voor uw rekening. Dit geldt ook voor eventueel te maken kosten voor reiniging van het terrein en/of de naaste omgeving hiervan, eventuele afvoer van goederen en/of vuil en van herstel van door of ten gevolge van het ­evenement aange­richte schade aan gemeente-eigendommen, groenvoorzieningen, straatmeubilair of wegdek.</text:p>
            <text:p text:style-name="common-al"> </text:p>
            <text:p text:style-name="common-al">
            <text:span text:style-name="nadrukondlijn">Aansprakelijkheid en verzekering</text:span>
          </text:p>
            <text:p text:style-name="common-al">De organisator wordt geadviseerd zich adequaat te verzekeren tegen wettelijke aansprakelijkheid voor schade aan personen en goederen, direct of indirect verband houdende met het evenement.</text:p>
            <text:p text:style-name="common-al"> </text:p>
            <text:p text:style-name="common-al">De gemeente Leusden aanvaardt geen enkele aansprakelijkheid als iemand van de organisatie en/of één van de bezoekers tijdens het evenement lichamelijk letsel oploopt of als er schade wordt toegebracht aan persoonlijke eigendommen. Ook voor overige schade van de organisator of derden als gevolg van het evenement aanvaardt de gemeente Leusden geen aansprakelijkheid.</text:p>
            <text:p text:style-name="common-al"> </text:p>
            <text:p text:style-name="common-al">
            <text:span text:style-name="nadrukondlijn">Bezwaar</text:span>
          </text:p>
            <text:p text:style-name="common-al">Tegen deze vergunning kan bezwaar worden gemaakt. (zie de bezwarenclausule onder aan deze brief). Als het bezwaar niet op tijd is ingediend dan is de vergunning onherroepelijk geworden. Dit betekent dat er niet meer op teruggekomen kan worden. Als u van deze vergunning gebruik maakt voordat deze onherroepelijk is dan doet u dat op eigen risico.</text:p>
            <text:p text:style-name="common-al"> </text:p>
            <text:p text:style-name="common-al">namens de burgemeester van de gemeente Leusden,</text:p>
            <text:p text:style-name="common-al">   </text:p>
            <text:p text:style-name="common-al">R. van Veen</text:p>
            <text:p text:style-name="last-al">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68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Hessenweg 164 Evenementenvergunning concert Embrace the Musi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82</meta:user-defined>
    <meta:user-defined meta:name="OVERHEIDop.GmbID/DC.identifier">gmb-2019-90682</meta:user-defined>
    <meta:user-defined meta:name="OVERHEID.TaxonomieBeleidsagenda/OVERHEID.category">Openbare orde en veiligheid | Organisatie en beleid</meta:user-defined>
    <meta:user-defined meta:name="OVERHEIDop.referentienummer">L206331</meta:user-defined>
    <meta:user-defined meta:name="DCTERMS.abstract">Evenementenvergunning Concert Embrace the music</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M 164</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132 461054</meta:user-defined>
    <meta:user-defined meta:name="OVERHEIDop.versieInformatie"/>
  </office:meta>
</office:document-meta>
</file>