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hof blok 4 De Grutterij te Leusden</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omgevingsvergunning op locatie Hamershof blok 4 De Grutterij te Leusden. De aanvraag is geregistreerd onder zaaknummer WABO-2019-119. De aanvraag betreft het duurzaam renoveren van woningen en winkel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68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hof blok 4 De Grutterij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80</meta:user-defined>
    <meta:user-defined meta:name="OVERHEIDop.GmbID/DC.identifier">gmb-2019-9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E 1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71 460100</meta:user-defined>
    <meta:user-defined meta:name="OVERHEIDop.versieInformatie"/>
  </office:meta>
</office:document-meta>
</file>