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Grutterij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gemeente een melding ontvangen voor activiteiten waarvoor geen vergunningplicht geldt op locatie De Grutterij 13 te Leusden. De melding is geregistreerd onder zaaknummer SLM-2019-033. De aanvraag betreft gedeeltelijk slopen t.b.v. het duurzaam renoveren van woningen en winkel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067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7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7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De Grutterij 1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79</meta:user-defined>
    <meta:user-defined meta:name="OVERHEIDop.GmbID/DC.identifier">gmb-2019-90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E 1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71 460100</meta:user-defined>
    <meta:user-defined meta:name="OVERHEIDop.versieInformatie"/>
  </office:meta>
</office:document-meta>
</file>