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lanen 14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Zomerfeest R. de Jagerschool op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67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74</meta:user-defined>
    <meta:user-defined meta:name="OVERHEIDop.GmbID/DC.identifier">gmb-2019-90674</meta:user-defined>
    <meta:user-defined meta:name="OVERHEIDop.referentienummer">1921625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Zomerfeest R. de Jagerschool op 2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