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lanen 14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feest van R. de Jagerschool op 28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67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7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72</meta:user-defined>
    <meta:user-defined meta:name="OVERHEIDop.GmbID/DC.identifier">gmb-2019-90672</meta:user-defined>
    <meta:user-defined meta:name="OVERHEIDop.referentienummer">1921623</meta:user-defined>
    <meta:user-defined meta:name="OVERHEID.TaxonomieBeleidsagenda/OVERHEID.category">Openbare orde en veiligheid | Organisatie en beleid</meta:user-defined>
    <meta:user-defined meta:name="DCTERMS.abstract">het organiseren van een Zomerfeest van R. de Jagerschool op 28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