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36.</text:span>
          </text:p>
            <text:p text:style-name="common-al">
            <text:span text:style-name="nadrukvet">Status: toegekend.</text:span>
          </text:p>
            <text:p text:style-name="common-al">Op 11 april 2019 heeft de gemeente een besluit genomen op de aanvraag evenementenvergunning voor de locatie Marktplein in Nunspeet. Het besluit betreft evenementenvergunning opening meimaand fietsmaand op het marktplein 03/05/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066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6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6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69</meta:user-defined>
    <meta:user-defined meta:name="OVERHEIDop.GmbID/DC.identifier">gmb-2019-9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J 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33.07 487693.49</meta:user-defined>
    <meta:user-defined meta:name="OVERHEIDop.versieInformatie"/>
  </office:meta>
</office:document-meta>
</file>