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– standplaatsvergunning ivm verkoop van bloemen op 11 mei 2019 op het Raadhuisplein te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&amp;W heeft op 8 april 2019 akkoord gegeven voor een standplaatsvergunning op 11 mei 2019 op het Raadhuisplein te Reuver ivm verkoop van bloemen.</text:p>
            <text:p text:style-name="common-al">Een bezwaarschrift moet binnen 6 weken worden ingediend bij het College van B&amp;W van de gemeente Beesel, Postbus 4750, 5953 ZK Reuver.</text:p>
            <text:p text:style-name="last-al">Een bezwaar schorst de werking van een besluit niet. Daarvoor moet u een verzoek om een voorlopige voorziening richten tot de voorzieningenrechter van de Rechtbank Limburg, sector Bestuursrecht, Postbus 950, 6040 AZ Roermo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Reuver,</text:span>
            <text:span text:style-name="datum">8 april 2019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90667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667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667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– standplaatsvergunning ivm verkoop van bloemen op 11 mei 2019 op het Raadhuisplein te Reu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0667</meta:user-defined>
    <meta:user-defined meta:name="OVERHEIDop.GmbID/DC.identifier">gmb-2019-90667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3</meta:user-defined>
    <meta:user-defined meta:name="OVERHEIDop.woonplaats">Reuver</meta:user-defined>
    <meta:user-defined meta:name="OVERHEIDop.straatnaam">Raadhuisplein</meta:user-defined>
    <meta:user-defined meta:name="OVERHEIDgvop.Informatietype/DC.type">Beschikkingen | afhandelin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3183 366289</meta:user-defined>
    <meta:user-defined meta:name="OVERHEIDop.versieInformatie"/>
  </office:meta>
</office:document-meta>
</file>