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ellen houtopstand: Ter Apelkanaal West 29, Ter Apelkanaal, één eik, datum: 8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90662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6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6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ellen houtopstand: Ter Apelkanaal West 29, Ter Apelkanaal, één eik, datum: 8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662</meta:user-defined>
    <meta:user-defined meta:name="OVERHEIDop.GmbID/DC.identifier">gmb-2019-90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63PB 29</meta:user-defined>
    <meta:user-defined meta:name="OVERHEIDop.woonplaats">Ter Apelkanaal</meta:user-defined>
    <meta:user-defined meta:name="OVERHEIDop.straatnaam">Ter Apelkanaal West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66743 547446</meta:user-defined>
    <meta:user-defined meta:name="OVERHEIDop.versieInformatie"/>
  </office:meta>
</office:document-meta>
</file>