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ijackerstraat 23a in 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februari 2019 is de aanvraag voor omgevingsvergunning ingetrokken voor het oprichten van een vrijstaande woning op het perceel Heijackerstraat 23a in 5954 A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Heijackerstraat 23a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61</meta:user-defined>
    <meta:user-defined meta:name="OVERHEIDop.GmbID/DC.identifier">gmb-2019-9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E 23</meta:user-defined>
    <meta:user-defined meta:name="OVERHEIDop.woonplaats">Beesel</meta:user-defined>
    <meta:user-defined meta:name="OVERHEIDop.straatnaam">Heijacke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44 365085</meta:user-defined>
    <meta:user-defined meta:name="OVERHEIDop.versieInformatie"/>
  </office:meta>
</office:document-meta>
</file>