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llen houtopstand: Barlagerveldweg nabij fietspad, Vlagtwedde, één eik, datum: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065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ellen houtopstand: Barlagerveldweg nabij fietspad, Vlagtwedde, één eik, datum: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58</meta:user-defined>
    <meta:user-defined meta:name="OVERHEIDop.GmbID/DC.identifier">gmb-2019-9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1XR 5</meta:user-defined>
    <meta:user-defined meta:name="OVERHEIDop.woonplaats">Vlagtwedde</meta:user-defined>
    <meta:user-defined meta:name="OVERHEIDop.straatnaam">Barlagerveld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1499 562011</meta:user-defined>
    <meta:user-defined meta:name="OVERHEIDop.versieInformatie"/>
  </office:meta>
</office:document-meta>
</file>