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vrij project vellen houtopstand: Jipsingboertangerweg 35a, Sellingen, één eik, verzenddatum: 11 april 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de aanvraag om een omgevingsvergunning vergunningvrij is.</text:p>
            <text:p text:style-name="last-al">Voor meer informatie kunt u contact opnemen via (0599) 32 02 20 of via e-mail: gemeente@westerwolde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wolde</text:p>
            </table:table-cell>
            <table:table-cell office:value-type="string" table:style-name="header.C">
              <text:p text:style-name="headerright"><text:span text:style-name="nr">Nr. 90654</text:span><text:line-break/><text:date style:data-style-name="dag" text:fixed="true" text:date-value="2019-04-15"/><text:line-break/><text:date style:data-style-name="jaar" text:fixed="true" text:date-value="2019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0654</text:span><text:date style:data-style-name="nicedate" text:fixed="true" text:date-value="2019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0654</text:span><text:date style:data-style-name="nicedate" text:fixed="true" text:date-value="2019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gunningvrij project vellen houtopstand: Jipsingboertangerweg 35a, Sellingen, één eik, verzenddatum: 11 april 20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5</meta:user-defined>
    <meta:user-defined meta:name="OVERHEIDop.publicationIssue">90654</meta:user-defined>
    <meta:user-defined meta:name="OVERHEIDop.GmbID/DC.identifier">gmb-2019-9065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erwolde</meta:user-defined>
    <meta:user-defined meta:name="OVERHEID.PostcodeHuisnummer/OVERHEIDop.postcodeHuisnummer">9551TN 35a</meta:user-defined>
    <meta:user-defined meta:name="OVERHEIDop.woonplaats">Sellingen</meta:user-defined>
    <meta:user-defined meta:name="OVERHEIDop.straatnaam">Jipsingboertangerweg</meta:user-defined>
    <meta:user-defined meta:name="OVERHEIDgvop.Informatietype/DC.type">Beschikkingen | afhandeling</meta:user-defined>
    <meta:user-defined meta:name="OVERHEID.Gemeente/OVERHEID.authority">Westerwolde</meta:user-defined>
    <meta:user-defined meta:name="OVERHEID.Gemeente/DCTERMS.publisher">Westerwolde</meta:user-defined>
    <meta:user-defined meta:name="OVERHEID.EPSG28992/DC.spatial">270832 554826</meta:user-defined>
    <meta:user-defined meta:name="OVERHEIDop.versieInformatie"/>
  </office:meta>
</office:document-meta>
</file>