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2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90</text:p>
            <text:p text:style-name="common-al">Ontvangstdatum: 4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06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Zuylen van Nijeveltstraat 2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52</meta:user-defined>
    <meta:user-defined meta:name="OVERHEIDop.GmbID/DC.identifier">gmb-2019-906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K 214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39 462348</meta:user-defined>
    <meta:user-defined meta:name="OVERHEIDop.versieInformatie"/>
  </office:meta>
</office:document-meta>
</file>