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St. Jozefweg 3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is de omgevingsvergunning verleend voor het aanleggen van een in-uitrit op het perceel St. Jozefweg 31 in 5953 JK Reuver (verz. 10 april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0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6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St. Jozefweg 3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51</meta:user-defined>
    <meta:user-defined meta:name="OVERHEIDop.GmbID/DC.identifier">gmb-2019-9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K 31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25 366484</meta:user-defined>
    <meta:user-defined meta:name="OVERHEIDop.versieInformatie"/>
  </office:meta>
</office:document-meta>
</file>