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ollingboerweg 16, Bourtange, twee elzen met herplant, verzenddatum: 11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Het voorgaande is niet van toepassing bij noodkap, deze treden namelijk direct in werking.</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065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5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5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len houtopstand: Wollingboerweg 16, Bourtange, twee elzen met herplant, verzenddatum: 1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650</meta:user-defined>
    <meta:user-defined meta:name="OVERHEIDop.GmbID/DC.identifier">gmb-2019-90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5VC 16</meta:user-defined>
    <meta:user-defined meta:name="OVERHEIDop.woonplaats">Bourtange</meta:user-defined>
    <meta:user-defined meta:name="OVERHEIDop.straatnaam">Wollingbo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4467 558496</meta:user-defined>
    <meta:user-defined meta:name="OVERHEIDop.versieInformatie"/>
  </office:meta>
</office:document-meta>
</file>