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Wandelsportvereniging Nooit te Ver - 5e zwanen wandeltocht - 10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Wandelsportvereniging Nooit te Ver, voor het organiseren van 5<text:span text:style-name="sup">e</text:span> zwanen wandeltocht op 10 juni 2019 in Huissen en omgeving. (9 april 2019) <text:span text:style-name="nadrukvet"><text:span text:style-name="nadrukcur">(6851 BW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064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4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4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Wandelsportvereniging Nooit te Ver - 5e zwanen wandeltocht - 10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648</meta:user-defined>
    <meta:user-defined meta:name="OVERHEIDop.GmbID/DC.identifier">gmb-2019-90648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W 1k 302</meta:user-defined>
    <meta:user-defined meta:name="OVERHEIDop.woonplaats">Huisse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68 438854</meta:user-defined>
    <meta:user-defined meta:name="OVERHEIDop.versieInformatie"/>
  </office:meta>
</office:document-meta>
</file>