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keukenmuur - Wittenburger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982</text:p>
            <text:p text:style-name="common-al">Ontvangstdatum: 8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06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de keukenmuur - Wittenburgerweg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47</meta:user-defined>
    <meta:user-defined meta:name="OVERHEIDop.GmbID/DC.identifier">gmb-2019-906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B 42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99 458637</meta:user-defined>
    <meta:user-defined meta:name="OVERHEIDop.versieInformatie"/>
  </office:meta>
</office:document-meta>
</file>