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Stichting Cultureel Doornenburg - Koningsdag - 27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Stichting Cultureel Doornenburg, voor het organiseren van Koningsdag op het plein tussen het Schuttersgebouw en het ontmoetingscentrum in Doornenburg op 27 april 2019. (9 april 2019) <text:span text:style-name="nadrukvet"><text:span text:style-name="nadrukcur">(6686 BS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64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Stichting Cultureel Doornenburg - Koningsdag - 2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45</meta:user-defined>
    <meta:user-defined meta:name="OVERHEIDop.GmbID/DC.identifier">gmb-2019-9064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