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7 zonnepanelen op platte en schuine dak - Van Bommel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81</text:p>
            <text:p text:style-name="common-al">Ontvangstdatum: 8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64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7 zonnepanelen op platte en schuine dak - Van Bommel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4</meta:user-defined>
    <meta:user-defined meta:name="OVERHEIDop.GmbID/DC.identifier">gmb-2019-906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16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24 458360</meta:user-defined>
    <meta:user-defined meta:name="OVERHEIDop.versieInformatie"/>
  </office:meta>
</office:document-meta>
</file>