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Jan Steenstraat 2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is de omgevingsvergunning verleend voor het aanleggen van een in-uitrit op het perceel Jan Steenstraat 28 in 5953 JB in Reuver (verz. 10 april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0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64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Jan Steenstraat 2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642</meta:user-defined>
    <meta:user-defined meta:name="OVERHEIDop.GmbID/DC.identifier">gmb-2019-90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B 26</meta:user-defined>
    <meta:user-defined meta:name="OVERHEIDop.woonplaats">Reuver</meta:user-defined>
    <meta:user-defined meta:name="OVERHEIDop.straatnaam">Jan Ste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15 366855</meta:user-defined>
    <meta:user-defined meta:name="OVERHEIDop.versieInformatie"/>
  </office:meta>
</office:document-meta>
</file>