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Reidersingel nabij nr. 13, Bellingwolde, twee prunussen met herplant, verzenddatum: 9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Het voorgaande is niet van toepassing bij noodkap, deze treden namelijk direct in werking.</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0641</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641</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641</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llen houtopstand: Reidersingel nabij nr. 13, Bellingwolde, twee prunussen met herplant, verzenddatum: 9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641</meta:user-defined>
    <meta:user-defined meta:name="OVERHEIDop.GmbID/DC.identifier">gmb-2019-906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5GD 11</meta:user-defined>
    <meta:user-defined meta:name="OVERHEIDop.woonplaats">Bellingwolde</meta:user-defined>
    <meta:user-defined meta:name="OVERHEIDop.straatnaam">Reidersingel</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4267 571838</meta:user-defined>
    <meta:user-defined meta:name="OVERHEIDop.versieInformatie"/>
  </office:meta>
</office:document-meta>
</file>