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Stichting Bemmelse Dweildag - Bemmelse Dweildag in het centrum - 9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Stichting Bemmelse Dweildag, voor het organiseren van de Bemmelse Dweildag in het centrum van Bemmel op 9 juni 2019. (5 april 2019) <text:span text:style-name="nadrukvet"><text:span text:style-name="nadrukcur">(6681 BL) (6681 AL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064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4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4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Stichting Bemmelse Dweildag - Bemmelse Dweildag in het centrum - 9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640</meta:user-defined>
    <meta:user-defined meta:name="OVERHEIDop.GmbID/DC.identifier">gmb-2019-90640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L 49</meta:user-defined>
    <meta:user-defined meta:name="OVERHEIDop.woonplaats">Bemmel</meta:user-defined>
    <meta:user-defined meta:name="OVERHEIDop.straatnaam">Dorpsstraat</meta:user-defined>
    <meta:user-defined meta:name="OVERHEID.PostcodeHuisnummer/OVERHEIDop.postcodeHuisnummer">6681AL</meta:user-defined>
    <meta:user-defined meta:name="OVERHEIDop.straatnaam">Van Amb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51 433738</meta:user-defined>
    <meta:user-defined meta:name="OVERHEID.EPSG28992/DC.spatial">189817 433721</meta:user-defined>
    <meta:user-defined meta:name="OVERHEIDop.versieInformatie"/>
  </office:meta>
</office:document-meta>
</file>