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kleinen van de woning, Scheulderdorpsstraat 74,  6307 PC Scheu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verkleinen van de woning, gelegen op het perceel <text:span text:style-name="nadrukvet">Scheulderdorpsstraat 74, 6307 PC Scheulder </text:span>(ontvangen d.d. 11 april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5 april 2019</text:span>
          </text:p>
            <text:p text:style-name="common-al">Burgemeester en wethouders van Eijsden-Margraten,</text:p>
            <text:p text:style-name="common-al">De plaatsvervangend 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0638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38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38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kleinen van de woning, Scheulderdorpsstraat 74,  6307 PC Scheu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638</meta:user-defined>
    <meta:user-defined meta:name="OVERHEIDop.GmbID/DC.identifier">gmb-2019-90638</meta:user-defined>
    <meta:user-defined meta:name="OVERHEID.TaxonomieBeleidsagenda/OVERHEID.category">Ruimte en infrastructuur | Organisatie en beleid</meta:user-defined>
    <meta:user-defined meta:name="OVERHEIDop.referentienummer">Z-HZ_WABO-2019-000603</meta:user-defined>
    <meta:user-defined meta:name="DCTERMS.abstract">het verkleinen van de won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307PC 74</meta:user-defined>
    <meta:user-defined meta:name="OVERHEIDop.woonplaats">Scheulder</meta:user-defined>
    <meta:user-defined meta:name="OVERHEIDop.straatnaam">Scheulderdorps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957 315654</meta:user-defined>
    <meta:user-defined meta:name="OVERHEIDop.versieInformatie"/>
  </office:meta>
</office:document-meta>
</file>