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vergunningen, verleend - Stichting Nationale en Stedelijke Evenementen Huissen - Aubade Koningsdag - 27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Stichting Nationale en Stedelijke Evenementen Huissen, voor het organiseren van Aubade Koningsdag in Huissen op 27 april 2019. (5 april 2019) <text:span text:style-name="nadrukvet"><text:span text:style-name="nadrukcur">(6851 BW)</text:span>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063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3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3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Evenementvergunningen, verleend - Stichting Nationale en Stedelijke Evenementen Huissen - Aubade Koningsdag - 27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637</meta:user-defined>
    <meta:user-defined meta:name="OVERHEIDop.GmbID/DC.identifier">gmb-2019-90637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W 1k 302</meta:user-defined>
    <meta:user-defined meta:name="OVERHEIDop.woonplaats">Huisse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168 438854</meta:user-defined>
    <meta:user-defined meta:name="OVERHEIDop.versieInformatie"/>
  </office:meta>
</office:document-meta>
</file>