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Lammertsweg 7, Vlagtwedde, één berk met herplant, verzenddatum: 9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063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3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3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len houtopstand: Lammertsweg 7, Vlagtwedde, één berk met herplant, verzenddatum: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631</meta:user-defined>
    <meta:user-defined meta:name="OVERHEIDop.GmbID/DC.identifier">gmb-2019-90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XD</meta:user-defined>
    <meta:user-defined meta:name="OVERHEIDop.woonplaats">Vlagtwedde</meta:user-defined>
    <meta:user-defined meta:name="OVERHEIDop.straatnaam">Lammerts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2702 561843</meta:user-defined>
    <meta:user-defined meta:name="OVERHEIDop.versieInformatie"/>
  </office:meta>
</office:document-meta>
</file>