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55, Bellingwolde, één watercipres en één spar met herplant, verzenddatum: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62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Hoofdweg 155, Bellingwolde, één watercipres en één spar met herplant, verzend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28</meta:user-defined>
    <meta:user-defined meta:name="OVERHEIDop.GmbID/DC.identifier">gmb-2019-9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E 155</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51 570863</meta:user-defined>
    <meta:user-defined meta:name="OVERHEIDop.versieInformatie"/>
  </office:meta>
</office:document-meta>
</file>