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De Schutterij Gijsbrecht van Aemstel van Doornenburg en Honderd Morgen - Keizerschieten en Jeugdkoningschietenn - 1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De Schutterij Gijsbrecht van Aemstel van Doornenburg en Honderd Morgen, voor het organiseren van Keizerschieten en Jeugdkoningschieten in Doornenburg op 10 juni 2019. <text:span text:style-name="nadrukvet"><text:span text:style-name="nadrukcur">(6686 BS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6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De Schutterij Gijsbrecht van Aemstel van Doornenburg en Honderd Morgen - Keizerschieten en Jeugdkoningschietenn - 1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26</meta:user-defined>
    <meta:user-defined meta:name="OVERHEIDop.GmbID/DC.identifier">gmb-2019-906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