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plaatsen van  reclame-uitingen t.b.v. Long Course Week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april 2019 is de omgevingsvergunning verleend voor het tijdelijk plaatsen van  reclame-uitingen t.b.v. Long Course Weekend 2019 op diverse locaties in Beesel en Reuver (verz. 10 april 2019).</text:p>
            <text:p text:style-name="common-al">Een bezwaarschrift moet binnen 6 weken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 </text:span>
            <text:span text:style-name="datum">10 april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90624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0624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Verleende omgevingsvergunning plaatsen van  reclame-uitingen t.b.v. Long Course Week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0624</meta:user-defined>
    <meta:user-defined meta:name="OVERHEIDop.GmbID/DC.identifier">gmb-2019-906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AA 37a</meta:user-defined>
    <meta:user-defined meta:name="OVERHEIDop.woonplaats">Reuver</meta:user-defined>
    <meta:user-defined meta:name="OVERHEIDop.straatnaam">Rijksweg</meta:user-defined>
    <meta:user-defined meta:name="OVERHEID.PostcodeHuisnummer/OVERHEIDop.postcodeHuisnummer">5954AZ 4</meta:user-defined>
    <meta:user-defined meta:name="OVERHEIDop.woonplaats">Beesel</meta:user-defined>
    <meta:user-defined meta:name="OVERHEIDop.straatnaam">Monseigneur Theelenstraa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3232 366336</meta:user-defined>
    <meta:user-defined meta:name="OVERHEID.EPSG28992/DC.spatial">200541 364498</meta:user-defined>
    <meta:user-defined meta:name="OVERHEIDop.versieInformatie"/>
  </office:meta>
</office:document-meta>
</file>