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Daltonbasisschool De Borgwal - Overnachting in De Borgwal - nacht van 4-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Daltonbasisschool De Borgwal, voor het organiseren van Overnachting in De Borgwal in Bemmel in de nacht van 4-5 juli 2019. <text:span text:style-name="nadrukvet"><text:span text:style-name="nadrukcur">(6681 DE)</text:span>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6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Daltonbasisschool De Borgwal - Overnachting in De Borgwal - nacht van 4-5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23</meta:user-defined>
    <meta:user-defined meta:name="OVERHEIDop.GmbID/DC.identifier">gmb-2019-906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Het Hoo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21 434279</meta:user-defined>
    <meta:user-defined meta:name="OVERHEIDop.versieInformatie"/>
  </office:meta>
</office:document-meta>
</file>