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arnflair-Leidijk 2, Ter Apel, één linde met herplant, verzenddatum: 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62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2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2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Barnflair-Leidijk 2, Ter Apel, één linde met herplant, verzenddatum: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22</meta:user-defined>
    <meta:user-defined meta:name="OVERHEIDop.GmbID/DC.identifier">gmb-2019-9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meta:user-defined>
    <meta:user-defined meta:name="OVERHEIDop.woonplaats">Ter Apel</meta:user-defined>
    <meta:user-defined meta:name="OVERHEIDop.straatnaam">Barnflair-Leidijk</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345 542133</meta:user-defined>
    <meta:user-defined meta:name="OVERHEIDop.versieInformatie"/>
  </office:meta>
</office:document-meta>
</file>