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12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12, Lutjebroek   </text:p>
            <text:p text:style-name="common-al">Voor: het verbouwen van een B&amp;B naar 2 appartementen   </text:p>
            <text:p text:style-name="common-al">Datum verzonden: 12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061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Janszoon Jongstraat 1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19</meta:user-defined>
    <meta:user-defined meta:name="OVERHEIDop.GmbID/DC.identifier">gmb-2019-9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E 12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96 523474</meta:user-defined>
    <meta:user-defined meta:name="OVERHEIDop.versieInformatie"/>
  </office:meta>
</office:document-meta>
</file>