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Verbinding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maart 2019 tot en met vrijdag 5 april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</text:p>
            <text:p text:style-name="common-al">Het plaatsen van een dakkapel, Verbindingsweg 17, Elst. Aanvraagnummer 4321673. Indieningsdatum 2 april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061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Verbindings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18</meta:user-defined>
    <meta:user-defined meta:name="OVERHEIDop.GmbID/DC.identifier">gmb-2019-90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M 16</meta:user-defined>
    <meta:user-defined meta:name="OVERHEIDop.woonplaats">Elst Ut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013 444433</meta:user-defined>
    <meta:user-defined meta:name="OVERHEIDop.versieInformatie"/>
  </office:meta>
</office:document-meta>
</file>