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71 Goirkekanaaldijk 211 04, 211 05, 211 08 en 211 09 te Tilburg, verbouwen van woningen, 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71 - I - Goirkekanaaldijk 211 04, 211 05, 211 08 en 211 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1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71 Goirkekanaaldijk 211 04, 211 05, 211 08 en 211 09 te Tilburg, verbouwen van woningen, 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13</meta:user-defined>
    <meta:user-defined meta:name="OVERHEIDop.GmbID/DC.identifier">gmb-2019-90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A 211 04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75 399002</meta:user-defined>
    <meta:user-defined meta:name="OVERHEIDop.versieInformatie"/>
  </office:meta>
</office:document-meta>
</file>