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emmerden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Handelen in strijd met regels ruimtelijke ordening</text:p>
            <text:p text:style-name="common-al">Het toestaan van een hogere milieucategorie, Remmerden 19F, Rhenen. Aanvraagnummer 4322669. Indieningsdatum 4 april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61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1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Remmerden 19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12</meta:user-defined>
    <meta:user-defined meta:name="OVERHEIDop.GmbID/DC.identifier">gmb-2019-90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Z 19f</meta:user-defined>
    <meta:user-defined meta:name="OVERHEIDop.woonplaats">Rhenen</meta:user-defined>
    <meta:user-defined meta:name="OVERHEIDop.straatnaam">Remmerd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171 442703</meta:user-defined>
    <meta:user-defined meta:name="OVERHEIDop.versieInformatie"/>
  </office:meta>
</office:document-meta>
</file>