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477 Dr. Deelenlaan 7 te Tilburg, brandveilig gebruik, 9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477 - I - Dr. Deelenlaan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0611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1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1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477 Dr. Deelenlaan 7 te Tilburg, brandveilig gebruik, 9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611</meta:user-defined>
    <meta:user-defined meta:name="OVERHEIDop.GmbID/DC.identifier">gmb-2019-90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AD 7</meta:user-defined>
    <meta:user-defined meta:name="OVERHEIDop.woonplaats">Tilburg</meta:user-defined>
    <meta:user-defined meta:name="OVERHEIDop.straatnaam">Dr. Deel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486 398685</meta:user-defined>
    <meta:user-defined meta:name="OVERHEIDop.versieInformatie"/>
  </office:meta>
</office:document-meta>
</file>