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82 Schipluidenlaan 31 te Tilburg, verbouwen van de woning, 9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82 - I - Schipluidenlaa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82 Schipluidenlaan 31 te Tilburg, verbouwen van de woning, 9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9</meta:user-defined>
    <meta:user-defined meta:name="OVERHEIDop.GmbID/DC.identifier">gmb-2019-90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C 31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870 399366</meta:user-defined>
    <meta:user-defined meta:name="OVERHEIDop.versieInformatie"/>
  </office:meta>
</office:document-meta>
</file>