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83 Zuid-Oosterstraat (sectie N nr 16432)  te Tilburg, bouwen van 34 woningen en 9 appartementen, 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83 - I - Zuid-Oosterstraat (sectie N nr 16432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60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83 Zuid-Oosterstraat (sectie N nr 16432)  te Tilburg, bouwen van 34 woningen en 9 appartementen, 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08</meta:user-defined>
    <meta:user-defined meta:name="OVERHEIDop.GmbID/DC.identifier">gmb-2019-90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</meta:user-defined>
    <meta:user-defined meta:name="OVERHEIDop.woonplaats">Tilburg</meta:user-defined>
    <meta:user-defined meta:name="OVERHEIDop.straatnaam">Zuid-Oost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87 396837</meta:user-defined>
    <meta:user-defined meta:name="OVERHEIDop.versieInformatie"/>
  </office:meta>
</office:document-meta>
</file>