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484 Sint Bernadettestraat 5 te Tilburg, plaatsen van een overkapping, 9 april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484 - I - Sint Bernadettestraat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0607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607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607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484 Sint Bernadettestraat 5 te Tilburg, plaatsen van een overkapping, 9 april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90607</meta:user-defined>
    <meta:user-defined meta:name="OVERHEIDop.GmbID/DC.identifier">gmb-2019-906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AC 5</meta:user-defined>
    <meta:user-defined meta:name="OVERHEIDop.woonplaats">Tilburg</meta:user-defined>
    <meta:user-defined meta:name="OVERHEIDop.straatnaam">Sint Bernadette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572 395997</meta:user-defined>
    <meta:user-defined meta:name="OVERHEIDop.versieInformatie"/>
  </office:meta>
</office:document-meta>
</file>